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weight="bold" style:font-weight-asian="bold" fo:color="#000000" fo:background-color="#FFFFFF"/>
    </style:style>
    <style:style style:name="P5" style:parent-style-name="Standard" style:family="paragraph">
      <style:text-properties style:font-name="Arial" fo:font-weight="bold" style:font-weight-asian="bold" fo:color="#000000" fo:background-color="#FFFFFF"/>
    </style:style>
    <style:style style:name="P6" style:parent-style-name="Standard" style:family="paragraph">
      <style:paragraph-properties fo:text-align="justify"/>
      <style:text-properties style:font-name="Arial" fo:color="#000000" fo:background-color="#FFFFFF"/>
    </style:style>
    <style:style style:name="T7" style:parent-style-name="DefaultParagraphFont" style:family="text">
      <style:text-properties style:font-name="Arial" fo:color="#000000" fo:background-color="#FFFFFF"/>
    </style:style>
    <style:style style:name="T8" style:parent-style-name="DefaultParagraphFont" style:family="text">
      <style:text-properties style:font-name="Arial" fo:color="#000000" fo:background-color="#FFFFFF"/>
    </style:style>
    <style:style style:name="P9" style:parent-style-name="Standard" style:family="paragraph">
      <style:text-properties style:font-name="Arial" fo:color="#000000" fo:background-color="#FFFFFF"/>
    </style:style>
    <style:style style:name="P10" style:parent-style-name="Standard" style:family="paragraph">
      <style:text-properties style:font-name="Arial" fo:color="#000000" fo:background-color="#FFFFFF"/>
    </style:style>
    <style:style style:name="P11" style:parent-style-name="Standard" style:family="paragraph">
      <style:text-properties style:font-name="Arial" fo:color="#000000" fo:background-color="#FFFFFF"/>
    </style:style>
    <style:style style:name="P12" style:parent-style-name="Standard" style:family="paragraph">
      <style:text-properties style:font-name="Arial" fo:color="#000000" fo:background-color="#FFFFFF"/>
    </style:style>
    <style:style style:name="P13" style:parent-style-name="Standard" style:family="paragraph">
      <style:text-properties style:font-name="Arial" fo:color="#000000" fo:background-color="#FFFFFF"/>
    </style:style>
    <style:style style:name="P14" style:parent-style-name="Standard" style:family="paragraph">
      <style:text-properties style:font-name="Arial" fo:color="#000000" fo:background-color="#FFFFFF"/>
    </style:style>
    <style:style style:name="T15" style:parent-style-name="DefaultParagraphFont" style:family="text">
      <style:text-properties style:font-name="Arial" fo:color="#000000" fo:background-color="#FFFFFF"/>
    </style:style>
    <style:style style:name="T16" style:parent-style-name="DefaultParagraphFont" style:family="text">
      <style:text-properties style:font-name="Arial" fo:color="#000000" fo:background-color="#FFFFFF"/>
    </style:style>
    <style:style style:name="T17" style:parent-style-name="DefaultParagraphFont" style:family="text">
      <style:text-properties style:font-name="Arial" fo:color="#000000" fo:background-color="#FFFFFF"/>
    </style:style>
    <style:style style:name="P18" style:parent-style-name="Standard" style:family="paragraph">
      <style:text-properties style:font-name="Arial" fo:color="#000000" fo:background-color="#FFFFFF"/>
    </style:style>
    <style:style style:name="P19" style:parent-style-name="Standard" style:family="paragraph">
      <style:text-properties style:font-name="Arial" fo:color="#000000" fo:background-color="#FFFFFF"/>
    </style:style>
    <style:style style:name="P20" style:parent-style-name="Standard" style:family="paragraph">
      <style:text-properties style:font-name="Arial" fo:color="#000000" fo:background-color="#FFFFFF"/>
    </style:style>
    <style:style style:name="P21" style:parent-style-name="Standard" style:family="paragraph">
      <style:text-properties style:font-name="Arial" fo:color="#000000" fo:background-color="#FFFFFF"/>
    </style:style>
    <style:style style:name="P22" style:parent-style-name="Standard" style:family="paragraph">
      <style:text-properties style:font-name="Arial" fo:color="#000000" fo:background-color="#FFFFFF"/>
    </style:style>
    <style:style style:name="P23" style:parent-style-name="Standard" style:family="paragraph">
      <style:text-properties style:font-name="Arial" fo:color="#000000" fo:background-color="#FFFFFF"/>
    </style:style>
    <style:style style:name="P24" style:parent-style-name="Standard" style:family="paragraph">
      <style:text-properties style:font-name="Arial" fo:color="#000000" fo:background-color="#FFFFFF"/>
    </style:style>
    <style:style style:name="P25" style:parent-style-name="Standard" style:family="paragraph">
      <style:text-properties style:font-name="Arial" fo:color="#000000" fo:background-color="#FFFFFF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6pt" style:font-size-asian="16pt" style:font-size-complex="16pt" fo:background-color="#FFFFFF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36pt" style:font-size-asian="36pt" style:font-size-complex="36pt" fo:background-color="#FFFFFF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CYO BASKETBALL REGISTRATION INFORMATION</text:p>
      <text:p text:style-name="P2">2017-2018 SEASON</text:p>
      <text:p text:style-name="P3"/>
      <text:p text:style-name="Standard"/>
      <text:p text:style-name="P4">Getting started with registration:</text:p>
      <text:p text:style-name="P5"/>
      <text:p text:style-name="P6">1. Create an account for your family using the following link:<text:s/><text:bookmark-start text:name="LPlnk65092"/><text:bookmark-end text:name="LPlnk65092"/></text:p>
      <text:p text:style-name="Standard"><text:a xlink:href="https://reg.sportspilot.com/106560/login" office:target-frame-name="_top" xlink:show="replace">https://reg.spo<text:bookmark-start text:name="_Hlt462210942"/><text:bookmark-start text:name="_Hlt462210943"/>r<text:bookmark-end text:name="_Hlt462210942"/><text:bookmark-end text:name="_Hlt462210943"/>tspilot.com/106560/login</text:a><text:span text:style-name="T7">. Please note that for this initial account you will enter the parent/guardian information when it asks for name, etc. Creating your account will only be done o</text:span><text:span text:style-name="T8">nce-after you have created the account you can add individual children or the other parent/guardian.</text:span></text:p>
      <text:p text:style-name="Standard"/>
      <text:p text:style-name="P9">2. Once the player(s) and parent(s) in the family have been added you will then be able to register them for a sport (as a player, coach, or other volunteer).</text:p>
      <text:p text:style-name="P10"/>
      <text:p text:style-name="P11">3. DO NOT register a youth's email address or phone number. All communications should be between adults.</text:p>
      <text:p text:style-name="P12"/>
      <text:p text:style-name="P13">4. You will note that youth will register to an "unassigned team" when registering. They will be assigned at a later date by the parish coaches<text:s/>and/or NVJCYO parish representative. At that point you will hear from the coach.</text:p>
      <text:p text:style-name="P14"/>
      <text:p text:style-name="Standard"><text:span text:style-name="T15">5. If you have questions about specific fields, please email Diane LeClercq,<text:s/></text:span><text:a xlink:href="mailto:leclercqdiane@verizon.net" office:target-frame-name="_top" xlink:show="replace"><text:span text:style-name="T16">leclercqdiane@verizon.net</text:span></text:a><text:span text:style-name="T17">.</text:span></text:p>
      <text:p text:style-name="P18"/>
      <text:p text:style-name="P19">6. If you have technical issues, please email or call SportsPilot at support@sportpilot.com or 844-375-2648.</text:p>
      <text:p text:style-name="P20"/>
      <text:p text:style-name="P21">7. Make sure to read the Terms of Service! This has the permission/waiver and code of conduct for all participants that must completed for participation.</text:p>
      <text:p text:style-name="P22"/>
      <text:p text:style-name="P23">8. Please<text:s/>submit checks made payable to St. Veronica School to the school office, noting that it is payment for CYO basketball.</text:p>
      <text:p text:style-name="P24"/>
      <text:p text:style-name="P25"/>
      <text:p text:style-name="P26"/>
      <text:p text:style-name="P27">GO VICTORS!!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ndra Turchiarolo</meta:initial-creator>
    <dc:creator>Kendra Turchiarolo</dc:creator>
    <meta:creation-date>2017-10-03T13:13:00Z</meta:creation-date>
    <dc:date>2017-10-03T13:13:00Z</dc: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573" meta:row-count="11" meta:non-whitespace-character-count="1341"/>
  </office:meta>
</office:document-meta>
</file>